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0pt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9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1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9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3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1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3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3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50" style:parent-style-name="Normalny" style:family="paragraph">
      <style:paragraph-properties style:text-autospace="none" fo:text-align="justify" fo:margin-bottom="0in" fo:line-height="100%"/>
    </style:style>
    <style:style style:name="T5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2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5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4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5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6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5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8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4" style:parent-style-name="Normalny" style:family="paragraph">
      <style:paragraph-properties>
        <style:tab-stops>
          <style:tab-stop style:type="left" style:position="4.75in"/>
        </style:tab-stops>
      </style:paragraph-properties>
    </style:style>
    <style:style style:name="T75" style:parent-style-name="Domyślnaczcionkaakapitu" style:family="text">
      <style:text-properties style:font-name="TimesNewRomanPSMT" style:font-name-complex="TimesNewRomanPSMT" fo:font-size="6pt" style:font-size-asian="6pt" style:font-size-complex="6pt"/>
    </style:style>
    <style:style style:name="T76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77" style:parent-style-name="Domyślnaczcionkaakapitu" style:family="text">
      <style:text-properties style:font-name="TimesNewRomanPSMT" style:font-name-complex="TimesNewRomanPSMT" fo:font-size="6pt" style:font-size-asian="6pt" style:font-size-complex="6pt"/>
    </style:style>
    <style:style style:name="T7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9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0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1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2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3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4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5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6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7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8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tyle="italic" style:font-style-asian="italic" fo:font-size="9pt" style:font-size-asian="9pt" style:font-size-complex="9pt"/>
    </style:style>
    <style:style style:name="P89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>
        <style:tab-stops>
          <style:tab-stop style:type="left" style:position="4.75in"/>
        </style:tab-stops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91" style:parent-style-name="Normalny" style:family="paragraph">
      <style:paragraph-properties>
        <style:tab-stops>
          <style:tab-stop style:type="left" style:position="4.75in"/>
        </style:tab-stops>
      </style:paragraph-properties>
    </style:style>
    <style:style style:name="T92" style:parent-style-name="Domyślnaczcionkaakapitu" style:family="text">
      <style:text-properties style:font-name="TimesNewRomanPSMT" style:font-name-complex="TimesNewRomanPSMT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FORMULARZ ODSTĄPIENIA OD UMOWY</text:p>
      <text:p text:style-name="P2"/>
      <text:p text:style-name="P3">(formularz ten należy wypełnić i odesłać tylko w przypadku chęci odstąpienia od umowy)</text:p>
      <text:p text:style-name="P4"/>
      <text:p text:style-name="P5"/>
      <text:p text:style-name="P6"/>
      <text:p text:style-name="P7">– Adresat: Gamer<text:s/>Dawid Wachała, ul. Targowa 6a, 44-300 Wodzisław Śląski</text:p>
      <text:p text:style-name="P8"/>
      <text:p text:style-name="P9"><text:span text:style-name="T10">– Ja/My</text:span><text:span text:style-name="T11">(</text:span><text:span text:style-name="T12">*</text:span><text:span text:style-name="T13">)<text:s/></text:span><text:span text:style-name="T14">niniejszym informuję/informujemy</text:span><text:span text:style-name="T15">(</text:span><text:span text:style-name="T16">*</text:span><text:span text:style-name="T17">)<text:s/></text:span><text:span text:style-name="T18">o moim/naszym odstąpieniu od umowy sprzedaży następujących rzeczy</text:span><text:span text:style-name="T19">(</text:span><text:span text:style-name="T20">*</text:span><text:span text:style-name="T21">)<text:s/></text:span><text:span text:style-name="T22">umowy dostawy następujących rzeczy</text:span><text:span text:style-name="T23">(</text:span><text:span text:style-name="T24">*</text:span><text:span text:style-name="T25">)<text:s/></text:span><text:span text:style-name="T26">umowy o dzieło polegającej na wykonaniu następujących</text:span><text:span text:style-name="T27"><text:s/></text:span><text:span text:style-name="T28">rzeczy</text:span><text:span text:style-name="T29">(</text:span><text:span text:style-name="T30">*</text:span><text:span text:style-name="T31">)</text:span><text:span text:style-name="T32">/o świadczenie następującej usługi</text:span><text:span text:style-name="T33">(</text:span><text:span text:style-name="T34">*</text:span><text:span text:style-name="T35">)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– Data zawarcia umowy</text:span><text:span text:style-name="T52">(</text:span><text:span text:style-name="T53">*</text:span><text:span text:style-name="T54">)</text:span><text:span text:style-name="T55">/odbioru</text:span><text:span text:style-name="T56">(</text:span><text:span text:style-name="T57">*</text:span><text:span text:style-name="T58">)</text:span></text:p>
      <text:p text:style-name="P59"/>
      <text:p text:style-name="P60"/>
      <text:p text:style-name="P61">– Imię i nazwisko konsumenta(-ów)</text:p>
      <text:p text:style-name="P62"/>
      <text:p text:style-name="P63"/>
      <text:p text:style-name="P64">– Adres konsumenta(-ów)</text:p>
      <text:p text:style-name="P65"/>
      <text:p text:style-name="P66"/>
      <text:p text:style-name="P67">– Podpis konsumenta(-ów) (tylko jeżeli formularz jest przesyłany w wersji papierowej)</text:p>
      <text:p text:style-name="P68"/>
      <text:p text:style-name="P69"/>
      <text:p text:style-name="P70">– Data</text:p>
      <text:p text:style-name="P71"/>
      <text:p text:style-name="P72"/>
      <text:p text:style-name="P73"/>
      <text:p text:style-name="P74"><text:span text:style-name="T75">(</text:span><text:span text:style-name="T76">*</text:span><text:span text:style-name="T77">)<text:s/></text:span><text:span text:style-name="T78">Niepotrzebne skreślić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Niniejszy dokument stanowi załącznik do Regulaminu świadczenia usług drogą elektroniczną przez sklepgamer.p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rozowska</meta:initial-creator>
    <dc:creator>Micor</dc:creator>
    <meta:creation-date>2016-02-17T08:03:00Z</meta:creation-date>
    <dc:date>2019-01-21T15:43:00Z</dc:date>
    <meta:print-date>2016-02-17T08:0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5" meta:character-count="810" meta:row-count="5" meta:non-whitespace-character-count="696"/>
  </office:meta>
</office:document-meta>
</file>