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4.75in"/>
        </style:tab-stops>
      </style:paragraph-properties>
      <style:text-properties style:font-name="TimesNewRomanPSMT" style:font-name-complex="TimesNewRomanPSMT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</style:style>
    <style:style style:name="T3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4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margin-bottom="0in" fo:line-height="100%"/>
    </style:style>
    <style:style style:name="T8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1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2" style:parent-style-name="Normalny" style:family="paragraph">
      <style:paragraph-properties style:text-autospace="none" fo:text-align="justify" fo:margin-bottom="0in" fo:line-height="100%"/>
    </style:style>
    <style:style style:name="T13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 fo:line-height="100%"/>
    </style:style>
    <style:style style:name="T20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2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3" style:parent-style-name="Normalny" style:family="paragraph">
      <style:paragraph-properties style:text-autospace="none" fo:text-align="justify" fo:margin-bottom="0in" fo:line-height="100%"/>
    </style:style>
    <style:style style:name="T24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margin-bottom="0in" fo:line-height="100%"/>
    </style:style>
    <style:style style:name="T28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29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T31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32" style:parent-style-name="Normalny" style:list-style-name="LFO1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3" style:parent-style-name="Normalny" style:list-style-name="LFO1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36" style:parent-style-name="Normalny" style:list-style-name="LFO2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38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39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0" style:parent-style-name="Normalny" style:list-style-name="LFO2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2" style:parent-style-name="Normalny" style:list-style-name="LFO2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6.5pt" style:font-size-asian="6.5pt" style:font-size-complex="6.5pt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fo:margin-bottom="0in" fo:line-height="100%"/>
    </style:style>
    <style:style style:name="T46" style:parent-style-name="Domyślnaczcionkaakapitu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TimesNewRomanPSMT" style:font-name-complex="TimesNewRomanPSMT" fo:font-size="10pt" style:font-size-asian="10pt" style:font-size-complex="10pt"/>
    </style:style>
    <style:style style:name="P4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4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7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5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64" style:parent-style-name="Normalny" style:family="paragraph">
      <style:paragraph-properties>
        <style:tab-stops>
          <style:tab-stop style:type="left" style:position="1.5333in"/>
        </style:tab-stops>
      </style:paragraph-properties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>
        <style:tab-stops>
          <style:tab-stop style:type="left" style:position="1.5333in"/>
        </style:tab-stops>
      </style:paragraph-properties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TimesNewRomanPSMT" style:font-name-complex="TimesNewRomanPSMT" fo:font-style="italic" style:font-style-asian="italic" fo:font-size="9pt" style:font-size-asian="9pt" style:font-size-complex="9pt"/>
    </style:style>
    <style:style style:name="P67" style:parent-style-name="Normalny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68" style:parent-style-name="Domyślnaczcionkaakapitu" style:family="text">
      <style:text-properties style:font-name="TimesNewRomanPSMT" style:font-name-complex="TimesNewRomanPSMT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FORMULARZ REKLAMACYJNY</text:p>
      <text:p text:style-name="P2"><text:span text:style-name="T3">(formularz ten można wypełnić i odesłać w przypadku chęci zgłoszenia reklamacji<text:s/></text:span><text:span text:style-name="T4">z tytułu rękojmi</text:span><text:span text:style-name="T5">)</text:span></text:p>
      <text:p text:style-name="P6"/>
      <text:p text:style-name="P7"><text:span text:style-name="T8">Adresat</text:span><text:span text:style-name="T9">: Gamer</text:span><text:span text:style-name="T10"><text:s/>Dawid Wachała,<text:s/></text:span><text:span text:style-name="T11">ul. Targowa 6a, 44-300 Wodzisław Śląski</text:span></text:p>
      <text:p text:style-name="P12"><text:span text:style-name="T13">Imię i nazwisko lub nazwa<text:s/></text:span><text:span text:style-name="T14">Klienta</text:span><text:span text:style-name="T15">: ___________________________________________________________________</text:span></text:p>
      <text:p text:style-name="P16"><text:span text:style-name="T17">Adres Klienta: _</text:span><text:span text:style-name="T18">___________________________________________________________________________________</text:span></text:p>
      <text:p text:style-name="P19"><text:span text:style-name="T20">Nr telefonu Klienta: <text:s/>________________</text:span><text:span text:style-name="T21">_________________________________________</text:span><text:span text:style-name="T22">______________________</text:span></text:p>
      <text:p text:style-name="P23"><text:span text:style-name="T24">Adres e-mail Klienta: <text:s/>_______________</text:span><text:span text:style-name="T25">_______________________________________________________________</text:span></text:p>
      <text:p text:style-name="P26"/>
      <text:p text:style-name="P27"><text:span text:style-name="T28">Jako<text:s/></text:span><text:span text:style-name="T29">dane kontaktowe, które posłużą udzieleniu odpowiedzi na reklamację</text:span><text:span text:style-name="T30"><text:s/>oraz prowadzeniu korespondencji z nią związanej, wskazuję:</text:span><text:span text:style-name="T31"><text:s/></text:span></text:p>
      <text:list text:style-name="LFO1" text:continue-numbering="true">
        <text:list-item>
          <text:p text:style-name="P32">adres pocztowy,</text:p>
        </text:list-item>
        <text:list-item>
          <text:p text:style-name="P33">adres e-mail.</text:p>
        </text:list-item>
      </text:list>
      <text:p text:style-name="P34"/>
      <text:p text:style-name="P35">Reklamacja dotyczy:<text:s/></text:p>
      <text:list text:style-name="LFO2" text:continue-numbering="true">
        <text:list-item>
          <text:p text:style-name="P36">Umowy Sprzedaży z dnia __________ produktu___________________________________________________</text:p>
        </text:list-item>
      </text:list>
      <text:p text:style-name="P37">__________________________________________________________________________________________</text:p>
      <text:p text:style-name="P38">__________________________________________________________________________________________</text:p>
      <text:p text:style-name="P39">__________________________________________________________________________________________</text:p>
      <text:list text:style-name="LFO2" text:continue-numbering="true">
        <text:list-item>
          <text:p text:style-name="P40">Umowy o świadczenie innej Usługi Elektronicznej _________________________________________________</text:p>
        </text:list-item>
      </text:list>
      <text:p text:style-name="P41">__________________________________________________________________________________________</text:p>
      <text:list text:style-name="LFO2" text:continue-numbering="true">
        <text:list-item>
          <text:p text:style-name="P42">inne:______________________________________________________________________________________</text:p>
        </text:list-item>
      </text:list>
      <text:p text:style-name="P43"/>
      <text:p text:style-name="P44"/>
      <text:p text:style-name="P45"><text:span text:style-name="T46">Data stwierdzenia przyczyny reklamacji:<text:s/></text:span><text:span text:style-name="T47">________________</text:span></text:p>
      <text:p text:style-name="P48"/>
      <text:p text:style-name="P49"/>
      <text:p text:style-name="P50">Opis problemu: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53">Żądanie reklamacji:</text:p>
      <text:section text:name="Sect1" text:style-name="S1">
        <text:list text:style-name="LFO3" text:continue-numbering="true">
          <text:list-item>
            <text:p text:style-name="P54">usunięcie wady Produktu lub Usługi</text:p>
          </text:list-item>
          <text:list-item>
            <text:p text:style-name="P55">wymiana Produktu na wolny od wad</text:p>
          </text:list-item>
          <text:list-item>
            <text:p text:style-name="P56">obniżenie ceny Produktu</text:p>
          </text:list-item>
          <text:list-item>
            <text:p text:style-name="P57">odstąpienie od Umowy</text:p>
          </text:list-item>
        </text:list>
      </text:section>
      <text:section text:name="Sect2" text:style-name="S2">
        <text:p text:style-name="P58"/>
        <text:p text:style-name="P59">Klient przyjmuje do wiadomości, że:</text:p>
        <text:p text:style-name="P60">Produkty mogą być objęte gwarancją producenta lub dystrybutora. W takim przypadku, Klient jest uprawniony do reklamowania Produktu przy zastosowaniu<text:s/>uprawnień wynikających z gwarancji, poprzez dokonanie reklamacji do gwaranta. Złożenie reklamacji do gwaranta może zostać dokonane za pośrednictwem Sprzedawcy lub bezpośrednio do gwaranta. Klient może wykonywać uprawnienia z tytułu rękojmi za wady fizyczne<text:s/>Produktu niezależnie od uprawnień wynikających z gwarancji.</text:p>
        <text:p text:style-name="P61"/>
        <text:p text:style-name="P62">Składając reklamację Klient wyraża zgodę na przetwarzanie swoich danych osobowych przez adresata w celu rozpoznania reklamacji i prowadzenia korespondencji z nią związanej. Zgoda ta może być cofnięta w każdej chwili, a Klientowi przysługuje prawo dostępu do swoich danych osobowych oraz ich poprawiania.</text:p>
        <text:p text:style-name="P63"/>
        <text:p text:style-name="P64"><text:tab/><text:tab/><text:tab/><text:tab/><text:tab/><text:tab/><text:tab/></text:p>
        <text:p text:style-name="P65"><text:tab/><text:tab/><text:tab/><text:tab/><text:tab/><text:tab/><text:tab/><text:tab/>Podpis składającego</text:p>
        <text:p text:style-name="P66"/>
        <text:p text:style-name="P67"><text:span text:style-name="T68">Niniejszy dokument stanowi załącznik do Regulaminu świadczenia usług drogą elektroniczną przez sklepgamer.p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-Regulaminy.pl</meta:initial-creator>
    <dc:creator>Micor</dc:creator>
    <meta:creation-date>2016-02-17T09:07:00Z</meta:creation-date>
    <dc:date>2019-01-21T15:42:00Z</dc:date>
    <meta:print-date>2016-02-17T09:07:00Z</meta:print-date>
    <meta:template xlink:href="Normal" xlink:type="simple"/>
    <meta:editing-cycles>6</meta:editing-cycles>
    <meta:editing-duration>PT120S</meta:editing-duration>
    <meta:document-statistic meta:page-count="1" meta:paragraph-count="6" meta:word-count="482" meta:character-count="3370" meta:row-count="24" meta:non-whitespace-character-count="2894"/>
  </office:meta>
</office:document-meta>
</file>